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TEXTO">
      <style:text-properties officeooo:paragraph-rsid="00776f8f"/>
    </style:style>
    <style:style style:name="P9" style:family="paragraph" style:parent-style-name="TÍTULOS">
      <style:text-properties officeooo:paragraph-rsid="00776f8f"/>
    </style:style>
    <style:style style:name="P10" style:family="paragraph" style:parent-style-name="DICTAMEN">
      <style:text-properties officeooo:paragraph-rsid="007ccbf6"/>
    </style:style>
    <style:style style:name="P11" style:family="paragraph" style:parent-style-name="TEXTO">
      <style:text-properties officeooo:paragraph-rsid="007e93d1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fo:font-weight="bold" officeooo:rsid="0080664a" officeooo:paragraph-rsid="0080664a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4567"/>
    </style:style>
    <style:style style:name="T5" style:family="text">
      <style:text-properties officeooo:rsid="00776f8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77dedf"/>
    </style:style>
    <style:style style:name="T8" style:family="text">
      <style:text-properties officeooo:rsid="0078a89e"/>
    </style:style>
    <style:style style:name="T9" style:family="text">
      <style:text-properties fo:text-transform="lowercase"/>
    </style:style>
    <style:style style:name="T10" style:family="text">
      <style:text-properties fo:text-transform="lowercase" officeooo:rsid="007ccbf6"/>
    </style:style>
    <style:style style:name="T11" style:family="text">
      <style:text-properties officeooo:rsid="007e93d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<text:span text:style-name="T4">Asuntos Constituciones y Legislación General</text:span> ha considerado el proyecto de <text:span text:style-name="T4">Comunicación</text:span> <text:span text:style-name="ARTÍCULO"><text:span text:style-name="T4">48979 CD</text:span></text:span><text:bookmark text:name="caratula48848"/><text:span text:style-name="ARTÍCULO"><text:span text:style-name="T4"> - </text:span></text:span><text:span text:style-name="T6">VIDA Y FAMILIA</text:span> del diputado <text:span text:style-name="T5">Argañaraz</text:span>, <text:bookmark text:name="caratula488482"/><text:span text:style-name="T9">POR EL CUAL SE SOLICITA DISPONGA ARBITRAR LOS MEDIOS Y MECANISMOS PERTINENTE PARA QUE EN LA LOCALIDAD DE </text:span>C<text:span text:style-name="T9">AÑADA</text:span> D<text:span text:style-name="T9">E </text:span>G<text:span text:style-name="T9">ÓMEZ </text:span><text:span text:style-name="T10">s</text:span><text:span text:style-name="T9">E DESIGNEN AL MENOS DOS FISCALES SUBROGANTES Y LOS EMPLEADOS ADMINISTRATIVOS QUE SE REQUIERAN PARA DESEMPEÑARSE EN EL MINISTERIO PÚBLICA DE LA ACUSACIÓN;</text:span> y, por las razones expuestas en los fundamentos y las que podrá dar el miembro informante, esta Comisión aconseja la aprobación del siguiente texto con modificaciones:</text:p>
      <text:p text:style-name="P9"/>
      <text:p text:style-name="P9">PROYECTO DE COMUNICACIÓN</text:p>
      <text:p text:style-name="P11">La Cámara de <text:span text:style-name="T11">Diputadas y </text:span>Diputados de la Provincia vería con agrado que el Poder Ejecutivo, por intermedio del organismo que corresponda, arbitre las medidas necesarias para <text:span text:style-name="T11">poner en funcionamiento el </text:span><text:span text:style-name="T8">Ministerio Público de la Acusación </text:span><text:span text:style-name="T11">asentado en la ciudad </text:span><text:span text:style-name="T7">de Cañada de Gómez, </text:span><text:span text:style-name="T11">departamento Iriondo, procediendo a</text:span><text:span text:style-name="T7"> </text:span><text:span text:style-name="T5">designar</text:span><text:span text:style-name="T7"> fiscales subrogantes </text:span><text:span text:style-name="T8">y sus respectivos empleados administrativos.</text:span></text:p>
      <text:p text:style-name="P8"/>
      <text:p text:style-name="Encabezado_20_y_20_firmas_20_dictamen">Sala de la Comisión, <text:span text:style-name="T8">8 de septiembre de 2022</text:span>.</text:p>
      <text:p text:style-name="P13">FIRMANTES: BLANCO – LENCI – MAHMUD – ESPÍNDOLA – RUBEO – BERMÚDEZ – BOSCAROL – SOLA. 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1T11:58:41.227920554</meta:creation-date>
    <meta:editing-duration>PT36M48S</meta:editing-duration>
    <meta:editing-cycles>11</meta:editing-cycles>
    <meta:generator>LibreOffice/7.3.5.2$Linux_X86_64 LibreOffice_project/30$Build-2</meta:generator>
    <dc:date>2022-09-08T12:18:36.548340420</dc:date>
    <meta:document-statistic meta:table-count="0" meta:image-count="1" meta:object-count="0" meta:page-count="1" meta:paragraph-count="12" meta:word-count="264" meta:character-count="1724" meta:non-whitespace-character-count="1462"/>
  </office:meta>
</office:document-meta>
</file>